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innenduin 37, 4328HK Burgh-Haamstede    - het aanleggen van een zwemba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zwembadZaaknummer: 1416278Datum indiening: 19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6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1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innenduin 37, 4328HK Burgh-Haamstede    - het aanleggen van een zwembadAanvraa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34</meta:user-defined>
    <meta:user-defined meta:name="OVERHEIDop.GmbID/DC.identifier">gmb-2025-124634</meta:user-defined>
    <meta:user-defined meta:name="OVERHEIDop.versieInformatie"/>
  </office:meta>
</office:document-meta>
</file>