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gypteneinde 30 A 9645LE Veendam. Wijziging op bestaande afgegeven bouwvergunning OMG/2024/0616, nieuwbouw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op bestaande afgegeven bouwvergunning OMG/2024/0616, nieuwbouw schuur </text:p>
            <text:p text:style-name="common-al">Locatie: Egypteneinde 30 A 9645LE Veendam</text:p>
            <text:p text:style-name="common-al"/>
            <text:p text:style-name="last-al">Datum <text:span text:style-name="nadrukvet">ontvangst</text:span>: 13 maart 2025 (Kenmerk: OMG-2025-01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46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38</meta:user-defined>
    <meta:user-defined meta:name="DCTERMS.abstract">Gemeente - aanvr. beschikking behandelen - Wijziging op bestaande afgegeven bouwvergunning OMG/2024/0616, nieuwbouw schuur  - Egypteneinde 30 A 9645LE Veendam</meta:user-defined>
    <dc:language>nl</dc:language>
    <meta:user-defined meta:name="OVERHEIDop.locatietype/OVERHEIDop.gebiedsmarkering">Adres</meta:user-defined>
    <meta:user-defined meta:name="DC.title">Ontvangen aanvraag - aanvr. beschikking behandelen, Egypteneinde 30 A 9645LE Veendam. Wijziging op bestaande afgegeven bouwvergunning OMG/2024/0616, nieuwbouw schuu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33</meta:user-defined>
    <meta:user-defined meta:name="OVERHEIDop.GmbID/DC.identifier">gmb-2025-124633</meta:user-defined>
    <meta:user-defined meta:name="OVERHEIDop.versieInformatie"/>
  </office:meta>
</office:document-meta>
</file>