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passen van de achtergevel op het perceel Molenstraat 9-11, 5581JT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</text:p>
            <text:p text:style-name="common-al"/>
            <text:p text:style-name="common-al">
            <text:span text:style-name="nadrukvet">Zaaknummer</text:span>
            <text:span text:style-name="nadrukvet">: </text:span> 960750</text:p>
            <text:p text:style-name="common-al">Ingekomen: 19 maart 2025</text:p>
            <text:p text:style-name="common-al">Locatie: Molenstraat 9-11, 5581JT Waalre</text:p>
            <text:p text:style-name="common-al">Projectomschrijving: het aanpassen van de achtergevel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24632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632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632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60948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aanpassen van de achtergevel op het perceel Molenstraat 9-11, 5581JT Waalre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632</meta:user-defined>
    <meta:user-defined meta:name="OVERHEIDop.GmbID/DC.identifier">gmb-2025-124632</meta:user-defined>
    <meta:user-defined meta:name="OVERHEIDop.versieInformatie"/>
  </office:meta>
</office:document-meta>
</file>