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uitoefenen horecabedrijf, 1e Weerdsweg 108 te Deventer (70534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Alcoholwet een aanvraag van The Corner Deventer B.V. ontvangen voor het uitoefenen van het horecabedrijf plaatsvindend op het adres 1e Weerdsweg 108 te Deventer.</text:p>
            <text:p text:style-name="common-al">De aanvraag is van 24 maart 2025 t/m 7 april 2025 in te zien. Voor inzage van de aanvraag: mail uw verzoek naar <text:a xlink:href="mailto:vergunningen@deventer.nl" xlink:type="simple">vergunningen@deventer.nl</text:a>.Wij sturen u per mail de geanonimiseerde aanvraag. Wilt u hierbij het zaaknummer 70534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463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3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3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wetvergunning uitoefenen horecabedrijf, 1e Weerdsweg 108 te Deventer (70534-2025)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30</meta:user-defined>
    <meta:user-defined meta:name="OVERHEIDop.GmbID/DC.identifier">gmb-2025-124630</meta:user-defined>
    <meta:user-defined meta:name="OVERHEIDop.versieInformatie"/>
  </office:meta>
</office:document-meta>
</file>