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91018 Gemeenteblad: 2025, nr.</text:p>
            <text:p text:style-name="common-al">Onderwerp: Aanwijzen van gehandicaptenparkeerplaats op kenteken ter hoogte van Homberg 3534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text:p text:style-name="common-al">
            <text:span text:style-name="nadrukvet">Overwegende dat:</text:span>
          </text:p>
            <text:p text:style-name="common-al">• de Homberg 35e straat in Wijchen in eigendom, beheer en onderhoud is bij de gemeente Wijchen;</text:p>
            <text:p text:style-name="common-al">• de betreffende bewoner beschikt over een gehandicaptenparkeerkaart en ingezetene is van de gemeente Wijchen;</text:p>
            <text:p text:style-name="common-al">• bij inspectie ter plaatse door de wijkbeheerder is geconstateerd dat er op de locatie voldoende ruimte aanwezig is om een persoonsgebonden gehandicaptenkaart te realiseren;</text:p>
            <text:p text:style-name="common-al">• bij inspectie ter plaatse door de wijkbeheerder is geconstateerd dat de parkeerdruk op verschillende momenten hoog is, waardoor de aanvrager niet dichtbij de woning kan parkeren;</text:p>
            <text:p text:style-name="common-al">• de betreffende bewoner moeilijk ter been is en niet ver kan lopen;</text:p>
            <text:p text:style-name="common-al">• het verzoek voor een gehandicaptenparkeerplaats op kenteken daarom wordt ingewilligd;</text:p>
            <text:p text:style-name="common-al">• ter hoogte van Homberg 3534 een parkeerplaats wordt aangewezen als gehandicaptenparkeerplaats op kenteken;</text:p>
            <text:p text:style-name="common-al">• de betreffende bewoner een parkeerplaats met standaard afmetingen toegewezen heeft gekregen;</text:p>
            <text:p text:style-name="common-al">• de aangewezen parkeerplaats vrije ruimte heeft aan één zijde, waardoor het makkelijker wordt om in en uit het voertuig te stappen;</text:p>
            <text:p text:style-name="common-al">• de wijkbeheerder en de betreffende bewoner overleg hebben gehad, waarbij is besloten dat de gekozen locatie de meest ideale parkeerplaats is;</text:p>
            <text:p text:style-name="common-al">• het aanwijzen van deze parkeerplaats als gehandicaptenparkeerplaats op kenteken ten koste gaat van een openbare parkeerplaats;</text:p>
            <text:p text:style-name="common-al">• de locatie van deze gehandicaptenparkeerplaats de gehandicaptenparkeerplaats op Homberg 3582 vervangt, en er hierdoor geen extra openbare parkeerplaats komt te vervallen;</text:p>
            <text:p text:style-name="common-al">• de locatie van de gehandicaptenparkeerplaats wordt gewijzigd omdat de locatie ter hoogte van Homberg 3582 niet goed bereikbaar was voor de betreffende bewoner;</text:p>
            <text:p text:style-name="common-al">• de verschillende belangen die in de omgeving spelen tegen elkaar zijn afgewogen;</text:p>
            <text:p text:style-name="common-al">• de doelstellingen van dit verkeersbesluit het verbeteren van de bruikbaarheid van de weg en het vergroten van de verkeersveiligheid zijn.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B E S L U I T E N:</text:p>
            <text:list text:style-name="id1-3-2-2-1-33">
              <text:list-item text:style-override="id1-3-2-2-1-33-1">
                <text:number>I.</text:number>
                <text:p text:style-name="al">Het verkeersbesluit voor het inrichten van een persoonsgebonden gehandicaptenparkeerplaats ter hoogte van Homberg 3582, dat genomen is op 6 december 2023, wordt ingetrokken. </text:p>
              </text:list-item>
              <text:list-item text:style-override="id1-3-2-2-1-33-2">
                <text:number>II.</text:number>
                <text:p text:style-name="al">De op de situatietekening aangegeven openbare parkeerplaats ter hoogte van Homberg 3534 aan te wijzen als een persoonsgebonden gehandicaptenparkeerplaats voor de betreffende bewoner door middel van een van kenteken voorzien verkeersbord E06 van bijlage 1 van het Reglement Verkeersregels en Verkeerstekens 1990 (RVV 1990);</text:p>
              </text:list-item>
              <text:list-item text:style-override="id1-3-2-2-1-33-3">
                <text:number>III.</text:number>
                <text:p text:style-name="al">Het besluit te laten vervallen zodra het recht op een gehandicaptenparkeerplaats vervalt, dan wel de bewoner verhuist of komt te overlijden.</text:p>
              </text:list-item>
              <text:list-item text:style-override="id1-3-2-2-1-33-4">
                <text:number/>
                <text:p text:style-name="al"/>
              </text:list-item>
            </text:list>
            <text:p text:style-name="common-al"/>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18 maart 2025</text:p>
            <text:p text:style-name="common-al"/>
            <text:p text:style-name="common-al">Bijlage 1: Situatietekening 00W1809 in Wijchen</text:p>
            <text:p text:style-name="common-al">Bijlage 2: Advies politie-eenheid Oost-Nederland</text:p>
            <text:p text:style-name="common-al">Bijlage 3: Bezwaarschriftbijsluiter</text:p>
            <text:p text:style-name="common-al"/>
            <text:p text:style-name="common-al"/>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text:p>
            <text:p text:style-name="common-al">• Werkorganisatie Druten Wijchen, domein fysieke leefomgeving, team GEO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462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2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2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Aanwijzen van een parkeerplaatse op kenteken  - Homberg 3534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91018</meta:user-defined>
    <meta:user-defined meta:name="DCTERMS.abstract">Het aanwijzen van een gehandicaptenparkeerplaats op kenteken ter hoogte van de Homberg 3534 in Wijch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5-03-24</meta:user-defined>
    <meta:user-defined meta:name="OVERHEIDop.externeBijlage">Situatietekening 00W1809 in Wijchen|exb-2025-10750</meta:user-defined>
    <meta:user-defined meta:name="OVERHEIDop.externeBijlage">Advies politie-eenheid Oost-Nederland|exb-2025-10751</meta:user-defined>
    <meta:user-defined meta:name="OVERHEIDop.externeBijlage">Bezwaarschriftbijsluiter|exb-2025-10752</meta:user-defined>
    <meta:user-defined meta:name="DCTERMS.W3CDTF/OVERHEIDop.jaargang">2025</meta:user-defined>
    <meta:user-defined meta:name="OVERHEIDop.publicationIssue">124627</meta:user-defined>
    <meta:user-defined meta:name="OVERHEIDop.GmbID/DC.identifier">gmb-2025-124627</meta:user-defined>
    <meta:user-defined meta:name="OVERHEIDop.versieInformatie"/>
  </office:meta>
</office:document-meta>
</file>