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kofferbakmarkt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09 april t/m 13 april - 21 mei t/m 25 mei - 11 juni t/m 15 juni - 02 juli t/m 06 juli - 23 juli t/m 27 juli - 06 augustus t/m 10 augustus – 10september t/m 14 september</text:p>
            <text:p text:style-name="common-al">Locatie/adres   : Wormerland</text:p>
            <text:p text:style-name="common-al">Verzenddatum   : 20 maart 2025</text:p>
            <text:p text:style-name="common-al">Datum melding vergunning     : 25 februari 2025 </text:p>
            <text:p text:style-name="common-al">Zaaknummer   : 182182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46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1822</meta:user-defined>
    <dc:language>nl</dc:language>
    <meta:user-defined meta:name="OVERHEIDop.locatietype/OVERHEIDop.gebiedsmarkering">Gemeente</meta:user-defined>
    <meta:user-defined meta:name="DC.title">Sandwichborden - kofferbakmarkt Wormerland</meta:user-defined>
    <meta:user-defined meta:name="DCTERMS.W3CDTF/DCTERMS.available">2025-03-24</meta:user-defined>
    <meta:user-defined meta:name="DCTERMS.W3CDTF/OVERHEIDop.jaargang">2025</meta:user-defined>
    <meta:user-defined meta:name="OVERHEIDop.publicationIssue">124624</meta:user-defined>
    <meta:user-defined meta:name="OVERHEIDop.GmbID/DC.identifier">gmb-2025-124624</meta:user-defined>
    <meta:user-defined meta:name="OVERHEIDop.versieInformatie"/>
  </office:meta>
</office:document-meta>
</file>