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2025011700671, Oude Leedeweg 8 2641N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schuilstal</text:p>
            <text:p text:style-name="common-al">DSO-Verzoeknummer: 2025011700671</text:p>
            <text:p text:style-name="common-al">Locatie: Oude Leedeweg 8, 2641 NR Pijnacker</text:p>
            <text:p text:style-name="common-al">Datum besluit: 17-03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461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9233</meta:user-defined>
    <meta:user-defined meta:name="DCTERMS.abstract">Bouwen schuilst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: 2025011700671, Oude Leedeweg 8 2641NR Pijnacke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19</meta:user-defined>
    <meta:user-defined meta:name="OVERHEIDop.GmbID/DC.identifier">gmb-2025-124619</meta:user-defined>
    <meta:user-defined meta:name="OVERHEIDop.versieInformatie"/>
  </office:meta>
</office:document-meta>
</file>