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76-RD 2011DR Haarlem, 0392-2025-0040401, het verduurzamen van de woning, ontvangen op 20-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1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1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1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401</meta:user-defined>
    <meta:user-defined meta:name="DCTERMS.abstract">het verduurzamen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straat 76-RD 2011DR Haarlem, 0392-2025-0040401, het verduurzamen van de woning, ontvangen op 20-03-2025</meta:user-defined>
    <meta:user-defined meta:name="DCTERMS.W3CDTF/DCTERMS.available">2025-03-24</meta:user-defined>
    <meta:user-defined meta:name="DCTERMS.W3CDTF/OVERHEIDop.jaargang">2025</meta:user-defined>
    <meta:user-defined meta:name="OVERHEIDop.publicationIssue">124618</meta:user-defined>
    <meta:user-defined meta:name="OVERHEIDop.GmbID/DC.identifier">gmb-2025-124618</meta:user-defined>
    <meta:user-defined meta:name="OVERHEIDop.versieInformatie"/>
  </office:meta>
</office:document-meta>
</file>