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Godlinzerweg 14 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maart 2025 een besluit genomen op de aanvraag met zaaknummer Z2025-00001117 voor het verbreden van een dam (uitweg) op de locatie nabij Godlinzerweg 14 te Leermens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461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1117</meta:user-defined>
    <meta:user-defined meta:name="DCTERMS.abstract">20 maart 2025 verleend voor het verbreden van een dam (uitweg) op de locatie nabij Godlinzerweg 14 te Leermens.</meta:user-defined>
    <dc:language>nl</dc:language>
    <meta:user-defined meta:name="OVERHEIDop.locatietype/OVERHEIDop.gebiedsmarkering">Vlak</meta:user-defined>
    <meta:user-defined meta:name="DC.title">Kennisgeving besluit op aanvraag omgevingsvergunning nabij Godlinzerweg 14 te Leermen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616</meta:user-defined>
    <meta:user-defined meta:name="OVERHEIDop.GmbID/DC.identifier">gmb-2025-124616</meta:user-defined>
    <meta:user-defined meta:name="OVERHEIDop.versieInformatie"/>
  </office:meta>
</office:document-meta>
</file>