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Kerkweg 8 in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Kerkweg 8 in Vorchten, voor het herinrichten van het perceel door het realiseren van 3 woningen, ontvangen op 12 juli 2024 (zaaknummer R2024-012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46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211</meta:user-defined>
    <meta:user-defined meta:name="DCTERMS.abstract">Betreft: Besluit op locatie Kerkweg 8 in Vorchten</meta:user-defined>
    <dc:language>nl</dc:language>
    <meta:user-defined meta:name="OVERHEIDop.locatietype/OVERHEIDop.gebiedsmarkering">Vlak</meta:user-defined>
    <meta:user-defined meta:name="DC.title">Kennisgeving buiten behandeling stellen Kerkweg 8 in Vorcht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4614</meta:user-defined>
    <meta:user-defined meta:name="OVERHEIDop.GmbID/DC.identifier">gmb-2025-124614</meta:user-defined>
    <meta:user-defined meta:name="OVERHEIDop.versieInformatie"/>
  </office:meta>
</office:document-meta>
</file>