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 Leeksterweg 29-39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gemeente een melding ontvangen voor activiteiten waarvoor geen vergunningplicht geldt op de locatie  Leeksterweg 29-39 te Haulerwijk. De melding is geregistreerd onder zaaknummer Z2025-00000559. De melding betreft:</text:p>
            <text:p text:style-name="common-al">saneren van de bodem (afdekken verontreiniging)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61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5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 Leeksterweg 29-39 te Haulerw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12</meta:user-defined>
    <meta:user-defined meta:name="OVERHEIDop.GmbID/DC.identifier">gmb-2025-124612</meta:user-defined>
    <meta:user-defined meta:name="OVERHEIDop.versieInformatie"/>
  </office:meta>
</office:document-meta>
</file>