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aasviering en Koningsspelen op 17 april 2025 op de locatie Van Eesterensingel 197 te Alblasserdam zaaknummer Z-25-4569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Paasviering en Koningsspelen op 17 april 2025 op de locatie Van Eesterensingel 19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6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Paasviering en Koningsspelen op 17 april 2025 op de locatie Van Eesterensingel 197 te Alblasserdam zaaknummer Z-25-456905</meta:user-defined>
    <meta:user-defined meta:name="DCTERMS.W3CDTF/DCTERMS.available">2025-03-24</meta:user-defined>
    <meta:user-defined meta:name="DCTERMS.W3CDTF/OVERHEIDop.jaargang">2025</meta:user-defined>
    <meta:user-defined meta:name="OVERHEIDop.publicationIssue">124610</meta:user-defined>
    <meta:user-defined meta:name="OVERHEIDop.GmbID/DC.identifier">gmb-2025-124610</meta:user-defined>
    <meta:user-defined meta:name="OVERHEIDop.versieInformatie"/>
  </office:meta>
</office:document-meta>
</file>