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een garageverkoop op 7 juni 2025 - op diverse locaties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anuari 2025 heeft de gemeente Westerkwartier een melding ontvangen voor het organiseren van een garageverkoop Grootegast op 7 juni 2025, activiteiten waarvoor geen vergunningplicht geldt op diverse locaties in Grootegast. De melding is geregistreerd onder zaaknummer 20250095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09505</meta:user-defined>
    <dc:language>nl</dc:language>
    <meta:user-defined meta:name="OVERHEIDop.locatietype/OVERHEIDop.gebiedsmarkering">Punt</meta:user-defined>
    <meta:user-defined meta:name="DC.title">Ontvangst melding: Het organiseren van het organiseren van een garageverkoop op 7 juni 2025 - op diverse locaties in Grootega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61</meta:user-defined>
    <meta:user-defined meta:name="OVERHEIDop.GmbID/DC.identifier">gmb-2025-12461</meta:user-defined>
    <meta:user-defined meta:name="OVERHEIDop.versieInformatie"/>
  </office:meta>
</office:document-meta>
</file>