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18a, Oud-Alblas, zaaknummer OMG-2025-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428-25-01
- Bouwen, Art.5.1,  kenmerk:OMG-2025-0428-28-01</text:p>
            <text:p text:style-name="common-al">Voor het: realiseren van een Small House</text:p>
            <text:p text:style-name="common-al"/>
            <text:p text:style-name="common-al">
            <text:span text:style-name="nadrukvet">Locatie: Westeinde 18a, Oud-Alblas</text:span>
          </text:p>
            <text:p text:style-name="common-al">Datum ontvangst: 19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6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28</meta:user-defined>
    <meta:user-defined meta:name="DCTERMS.abstract">Gemeente - aanvr. beschikking behandelen - realiseren van een Small House - Westeinde 18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18a, Oud-Alblas, zaaknummer OMG-2025-0428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08</meta:user-defined>
    <meta:user-defined meta:name="OVERHEIDop.GmbID/DC.identifier">gmb-2025-124608</meta:user-defined>
    <meta:user-defined meta:name="OVERHEIDop.versieInformatie"/>
  </office:meta>
</office:document-meta>
</file>