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Lissenveld 41, 41a en 39c 4941V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een besluit genomen op de aanvraag met zaaknummer Z2024-00000655 voor een gedeeltelijke gevelrenovatie en inpandige verbouwing (fase 1) op locatie Lissenveld 41, 41a en 39c 4941VL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460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5</meta:user-defined>
    <meta:user-defined meta:name="DCTERMS.abstract">Betreft: beschikking op aanvraag op locatie Lissenveld 41, 41a en 39c 4941VL Raamsdonksveer</meta:user-defined>
    <dc:language>nl</dc:language>
    <meta:user-defined meta:name="OVERHEIDop.locatietype/OVERHEIDop.gebiedsmarkering">Vlak</meta:user-defined>
    <meta:user-defined meta:name="DC.title">Kennisgeving besluit op beschikking op aanvraag, Lissenveld 41, 41a en 39c 4941VL Raamsdonksv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606</meta:user-defined>
    <meta:user-defined meta:name="OVERHEIDop.GmbID/DC.identifier">gmb-2025-124606</meta:user-defined>
    <meta:user-defined meta:name="OVERHEIDop.versieInformatie"/>
  </office:meta>
</office:document-meta>
</file>