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Ysselsteynseweg 66, 5813BM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aart 2025 besloten om de beslistermijn voor de aanvraag met zaaknummer Z2025-00000482 voor het verbouwen van de woning op locatie <text:span text:style-name="nadrukvet">Ysselsteynseweg 66, 5813BM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60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0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0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82</meta:user-defined>
    <meta:user-defined meta:name="DCTERMS.abstract">Betreft: Beschikking verlenging beslistermijn Omgevingsvergunning - Ysselsteynseweg 66, 5813BM Ysselsteyn</meta:user-defined>
    <dc:language>nl</dc:language>
    <meta:user-defined meta:name="OVERHEIDop.locatietype/OVERHEIDop.gebiedsmarkering">Vlak</meta:user-defined>
    <meta:user-defined meta:name="DC.title">Besluit - Verlenging beslistermijn Omgevingsvergunning - Ysselsteynseweg 66, 5813BM Ysselstey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4603</meta:user-defined>
    <meta:user-defined meta:name="OVERHEIDop.GmbID/DC.identifier">gmb-2025-124603</meta:user-defined>
    <meta:user-defined meta:name="OVERHEIDop.versieInformatie"/>
  </office:meta>
</office:document-meta>
</file>