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jehof 146 1106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één dakkapel op het voordakvlak en één dakkapel op het achterdakvlak van de woning</text:p>
            <text:p text:style-name="common-al">Zaakadres: Mijehof 146 1106HR Amsterdam</text:p>
            <text:p text:style-name="common-al">Datum ontvangst: 15-03-2025</text:p>
            <text:p text:style-name="common-al">Zaaknummer: Z2025-011587</text:p>
            <text:p text:style-name="common-al">DSO-nummer: 20250315001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59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87</meta:user-defined>
    <meta:user-defined meta:name="DCTERMS.abstract">plaatsen van één dakkapel op het voordakvlak en éé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jehof 146 1106HR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99</meta:user-defined>
    <meta:user-defined meta:name="OVERHEIDop.GmbID/DC.identifier">gmb-2025-124599</meta:user-defined>
    <meta:user-defined meta:name="OVERHEIDop.versieInformatie"/>
  </office:meta>
</office:document-meta>
</file>