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Doesburg - volledige melding in het kader van de Omgevingswet, Looiersweg X-206632 Y-446948 te Doesburg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slaan van grond en baggerspecie 20250224 01383</text:p>
            <text:p text:style-name="common-al">Het voornemen is om ter plaatse van de locatie te Looiersweg X-206632 Y-446948 te Doesburg grond op te slaa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0739</text:p>
            <text:p text:style-name="common-al">Datum indiening: 24-02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2459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9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9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Doesburg - volledige melding in het kader van de Omgevingswet, Looiersweg X-206632 Y-446948 te Doesburg  Meldin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592</meta:user-defined>
    <meta:user-defined meta:name="OVERHEIDop.GmbID/DC.identifier">gmb-2025-124592</meta:user-defined>
    <meta:user-defined meta:name="OVERHEIDop.versieInformatie"/>
  </office:meta>
</office:document-meta>
</file>