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s P1 voor artikel 5.1.4 en artikel 5.1.11 APV fietsen rui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um besluit: 23 december 2024</text:p>
            <text:p text:style-name="al">Zaaknummer: 4426120</text:p>
            <text:p text:style-name="al"/>
            <text:p text:style-name="al">HET COLLEGE VAN BURGEMEESTER EN WETHOUDERS VAN ARNHEM;</text:p>
            <text:p text:style-name="al"/>
            <text:p text:style-name="al">Overwegende dat, </text:p>
            <text:list text:style-name="id1-3-2-2-1-8">
              <text:list-item text:style-override="id1-3-2-2-1-8-1">
                <text:number>•</text:number>
                <text:p text:style-name="al">het college aan de bijzondere opsporingsambtenaren van P1 On Street Management B.V. handhavende bevoegdheden heeft opgedragen om fietsen te kunnen verwijderen bij overtreding van artikel 5.1.4 en artikel 5.1.11 van de Algemene Plaatselijke Verordening voor Arnhem (APV), voor zover het gaat om fietsen die staan in het gereguleerde gebied (betaald parkeren) en bij de stations in Arnhem;</text:p>
              </text:list-item>
              <text:list-item text:style-override="id1-3-2-2-1-8-2">
                <text:number>•</text:number>
                <text:p text:style-name="al">het met het oog op de controle van de naleving van het bepaalde bij en volgens artikel 5.1.4 en artikel 5.1.11 van de APV daarom noodzakelijk is om deze bijzondere opsporingsambtenaren, aan te wijzen als toezichthouder als bedoeld in artikel 5.11 van de Algemene wet bestuursrecht;</text:p>
              </text:list-item>
            </text:list>
            <text:p text:style-name="al"/>
            <text:p text:style-name="al">Gelet op het bepaalde in:</text:p>
            <text:list text:style-name="id1-3-2-2-1-11">
              <text:list-item text:style-override="id1-3-2-2-1-11-1">
                <text:number>•</text:number>
                <text:p text:style-name="al">titel 5.2. (Toezicht op de naleving) van de Algemene wet bestuursrecht;</text:p>
              </text:list-item>
              <text:list-item text:style-override="id1-3-2-2-1-11-2">
                <text:number>•</text:number>
                <text:p text:style-name="al">artikel 6.2, tweede lid van de APV;</text:p>
              </text:list-item>
              <text:list-item text:style-override="id1-3-2-2-1-11-3">
                <text:number>•</text:number>
                <text:p text:style-name="al">het Algemeen Ondermandaat-, ondervolmacht- en ondermachtigingsbesluit gemeentesecretaris gemeente Arnhem;</text:p>
              </text:list-item>
            </text:list>
            <text:p text:style-name="al"/>
            <text:p text:style-name="al">BESLUIT:</text:p>
            <text:p text:style-name="al"/>
            <text:list text:style-name="id1-3-2-2-1-15">
              <text:list-item text:style-override="id1-3-2-2-1-15-1">
                <text:number>I.</text:number>
                <text:p text:style-name="al">De buitengewoon opsporingsambtenaren van P1 On Street Management B.V., werkzaam voor de gemeente Arnhem, aan te wijzen als toezichthouders belast met het toezicht op de naleving van het bepaalde bij en volgens artikel 5.1.4 (Wrakken) en artikel 5.1.11 (Overlast van fiets of bromfiets) van de APV voor zover het gaat om fietsen in het gereguleerde gebied (betaald parkeren) en bij de stations in de gemeente Arnhem.</text:p>
              </text:list-item>
              <text:list-item text:style-override="id1-3-2-2-1-15-2">
                <text:number>II.</text:number>
                <text:p text:style-name="al">Aan in de punt 1. van dit besluit genoemde toezichthouders een legitimatiebewijs te verstrekken als bedoeld in artikel 5:12 Algemene wet bestuursrecht en de Regeling model legitimatiebewijs toezichthouders Awb.</text:p>
              </text:list-item>
              <text:list-item text:style-override="id1-3-2-2-1-15-3">
                <text:number>III.</text:number>
                <text:p text:style-name="al">Dat dit aanwijzingsbesluit in werking treedt op de dag na bekendmaking en terugwerkt tot 1 januari 2025.</text:p>
              </text:list-item>
              <text:list-item text:style-override="id1-3-2-2-1-15-4">
                <text:number>IV.</text:number>
                <text:p text:style-name="al">Dat dit besluit wordt aangehaald als: Aanwijzingsbesluit toezichthouders P1 voor artikel 5.1.4 en artikel 5.1.11 APV.</text:p>
              </text:list-item>
            </text:list>
            <text:p text:style-name="al"/>
            <text:p text:style-name="al">Het college van burgemeester en wethouders van Arnhem,</text:p>
            <text:p text:style-name="al">namens het college,</text:p>
            <text:p text:style-name="al"/>
            <text:p text:style-name="al">P.J. Altena</text:p>
            <text:p text:style-name="al">Clustermanager Openbare Ruim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5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http://lokaleregelgeving.overheid.nl/CVDR418922</meta:user-defined>
    <meta:user-defined meta:name="DCTERMS.alternative">Aanwijzingsbesluit toezichthouders P1 voor artikel 5.1.4 en artikel 5.1.11 APV</meta:user-defined>
    <dc:language>nl</dc:language>
    <meta:user-defined meta:name="OVERHEIDop.locatietype/OVERHEIDop.gebiedsmarkering">Gemeente</meta:user-defined>
    <meta:user-defined meta:name="DC.title">Aanwijzingsbesluit toezichthouders P1 voor artikel 5.1.4 en artikel 5.1.11 APV fietsen ruimen</meta:user-defined>
    <meta:user-defined meta:name="DCTERMS.W3CDTF/DCTERMS.available">2025-01-13</meta:user-defined>
    <meta:user-defined meta:name="DCTERMS.W3CDTF/OVERHEIDop.jaargang">2025</meta:user-defined>
    <meta:user-defined meta:name="OVERHEIDop.publicationIssue">12459</meta:user-defined>
    <meta:user-defined meta:name="OVERHEIDop.GmbID/DC.identifier">gmb-2025-12459</meta:user-defined>
    <meta:user-defined meta:name="OVERHEIDop.versieInformatie"/>
  </office:meta>
</office:document-meta>
</file>