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olledige melding in het kader van de Omgevingswet, Looiersweg X-206632 Y-446948 te Doesburg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grond en baggerspecie 20250224 01375</text:p>
            <text:p text:style-name="common-al">Het voornemen is om ter plaatse van de locatie Looiersweg X-206632 Y-446948 te Doesburg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738</text:p>
            <text:p text:style-name="common-al">Datum indiening: 24-02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2458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8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8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Doesburg - volledige melding in het kader van de Omgevingswet, Looiersweg X-206632 Y-446948 te Doesburg  Meld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85</meta:user-defined>
    <meta:user-defined meta:name="OVERHEIDop.GmbID/DC.identifier">gmb-2025-124585</meta:user-defined>
    <meta:user-defined meta:name="OVERHEIDop.versieInformatie"/>
  </office:meta>
</office:document-meta>
</file>