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, Looiersweg X-206632 Y-446948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224 01372</text:p>
            <text:p text:style-name="common-al">Het voornemen is om ter plaatse van de locatie Looiersweg X-206632 Y-446948 te Doesburg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37</text:p>
            <text:p text:style-name="common-al">Datum indiening: 24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458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, Looiersweg X-206632 Y-446948 te Doesburg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82</meta:user-defined>
    <meta:user-defined meta:name="OVERHEIDop.GmbID/DC.identifier">gmb-2025-124582</meta:user-defined>
    <meta:user-defined meta:name="OVERHEIDop.versieInformatie"/>
  </office:meta>
</office:document-meta>
</file>