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orkomst van een recreatieve fietstocht over grondgebied van de gemeente Bergeijk door Blauwtrappers op 3 mei 2025 vertrek vanuit Retie (Belg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99</text:p>
            <text:p text:style-name="common-al">Ontvangstdatum melding: 21-12-2024</text:p>
            <text:p text:style-name="common-al">Omschrijving: Gemeente Bergeijk doorkomst van een recreatieve fietstocht over grondgebied van de gemeente Bergeijk door Blauwtrappers op 3 mei 2025 vertrek vanuit Retie (Belgie)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5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799</meta:user-defined>
    <meta:user-defined meta:name="DCTERMS.abstract">doorkomst van een recreatieve fietstocht over grondgebied van de gemeente Bergeijk door Blauwtrappers op 3 mei 2025 vertrek vanuit Retie (Belgie) </meta:user-defined>
    <dc:language>nl</dc:language>
    <meta:user-defined meta:name="OVERHEIDop.locatietype/OVERHEIDop.gebiedsmarkering">Punt</meta:user-defined>
    <meta:user-defined meta:name="DC.title">Ontvangen melding over doorkomst van een recreatieve fietstocht over grondgebied van de gemeente Bergeijk door Blauwtrappers op 3 mei 2025 vertrek vanuit Retie (Belgie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58</meta:user-defined>
    <meta:user-defined meta:name="OVERHEIDop.GmbID/DC.identifier">gmb-2025-12458</meta:user-defined>
    <meta:user-defined meta:name="OVERHEIDop.versieInformatie"/>
  </office:meta>
</office:document-meta>
</file>