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vangen van de schuur, Bovenkerkerweg 1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is een Melding bouw Wkb (risicobeoordeling en borgingsplan) ontvangen voor de locatie Bovenkerkerweg 131 in Amstelveen. De melding is geregistreerd onder zaaknummer Z2025-00001769. De melding betreft het vervangen van de schuur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17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57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7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7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1769</meta:user-defined>
    <meta:user-defined meta:name="DCTERMS.abstract">Betreft: melding op locatie Bovenkerkerweg 131, 1188XD Amstelveen</meta:user-defined>
    <dc:language>nl</dc:language>
    <meta:user-defined meta:name="OVERHEIDop.locatietype/OVERHEIDop.gebiedsmarkering">Vlak</meta:user-defined>
    <meta:user-defined meta:name="DC.title">Melding het vervangen van de schuur, Bovenkerkerweg 131 in Amstelve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77</meta:user-defined>
    <meta:user-defined meta:name="OVERHEIDop.GmbID/DC.identifier">gmb-2025-124577</meta:user-defined>
    <meta:user-defined meta:name="OVERHEIDop.versieInformatie"/>
  </office:meta>
</office:document-meta>
</file>