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Jaarlijkse indexering bedragen uit de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gewijzigde bedragen, die in rekening worden gebracht voor handelingen die worden verricht in verband met het wegslepen van verkeerd geparkeerde voertuigen, vast te stellen: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wegslepen en overbrengen van het voertuig naar de aangewezen locatie (inclusief stallingskosten in de eerste 24 ur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79,3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bewaren van het voertuig op de aangewezen locatie, per da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,1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vrijgeven van het voertuig aan de eigenaar/bestuurd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7,9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de voorrijkos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1,75</text:span>
                    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2.</text:number>
                <text:p text:style-name="al">De paragraaf 9.3 ‘Verkeer’ in het ‘Mandaatregister’ behorende bij het ‘Mandaatbesluit gemeente Zoetermeer 2024’ als volgt aan te vullen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Omschrijving bevoegdheid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Mandaterend bestuursorgaa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perkinge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Gemandateerde functionarissen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Het jaarlijks indexeren van de bedragen die in rekening worden gebracht voor handelingen die worden verricht in verband met het wegslepen van verkeerd geparkeerde voertuigen.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meentesecretaris/ algemeen directeur </text:p>
                    <text:p text:style-name="table_al">en directeuren, Afdelingshoofd, </text:p>
                    <text:p text:style-name="table_al">teammanager, clustermanager, manager </text:p>
                    <text:p text:style-name="table_al">team Handhaving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 van Zoetermeer,</text:span></text:p>
          </text:section>
          <text:section text:name="ondertekening_id1-3-2-3-2">
            <text:p><text:span text:style-name="functie"/></text:p>
            <text:p><text:span text:style-name="functie">Zoetermeer, 18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5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Wegsleepverordening Zoetermeer</meta:user-defined>
    <dc:language>nl</dc:language>
    <meta:user-defined meta:name="OVERHEIDop.locatietype/OVERHEIDop.gebiedsmarkering">Gemeente</meta:user-defined>
    <meta:user-defined meta:name="DC.title">Verordening van de gemeenteraad van de gemeente Zoetermeer houdende regels omtrent het wegslepen van voertuigen Wegsleepverordening Zoeterm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572</meta:user-defined>
    <meta:user-defined meta:name="OVERHEIDop.betreftRegeling">CVDR622520_5</meta:user-defined>
    <meta:user-defined meta:name="xs:date/OVERHEIDop.startdatum">2025-04-04</meta:user-defined>
    <meta:user-defined meta:name="OVERHEIDop.GmbID/DC.identifier">gmb-2025-124572</meta:user-defined>
    <meta:user-defined meta:name="OVERHEIDop.versieInformatie"/>
  </office:meta>
</office:document-meta>
</file>