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erlenging beslistermijn Omgevingsvergunning, het bouwen van een woning en een schuur, Koldeweij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73</text:p>
            <text:p text:style-name="common-al">Omschrijving: het bouwen van een woning en een schuur</text:p>
            <text:p text:style-name="common-al">Adres: Koldeweij 9 te Doesburg</text:p>
            <text:p text:style-name="common-al">Activiteiten: Bouwactiviteit (omgevingsplan)</text:p>
            <text:p text:style-name="common-al">Besluit: Verlenging beslistermijn</text:p>
            <text:p text:style-name="common-al">Datum ondertekening: 14-03-2025</text:p>
            <text:p text:style-name="last-al">Datum verzending: 14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45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Doesburg - Verlenging beslistermijn Omgevingsvergunning, het bouwen van een woning en een schuur, Koldeweij 9 te Does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71</meta:user-defined>
    <meta:user-defined meta:name="OVERHEIDop.GmbID/DC.identifier">gmb-2025-124571</meta:user-defined>
    <meta:user-defined meta:name="OVERHEIDop.versieInformatie"/>
  </office:meta>
</office:document-meta>
</file>