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te 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Grote Markt, 4201 EB </text:span>(ingekomen 13/03/2025)</text:p>
            <text:p text:style-name="common-al">Aanvraag exploitatievergunning (terras) locatie Grote Markt 17, 4201 EB.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5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oor het gebruik van een exploitatievergunning aan Grote Markt te Gorinchem</meta:user-defined>
    <meta:user-defined meta:name="DCTERMS.W3CDTF/DCTERMS.available">2025-03-25</meta:user-defined>
    <meta:user-defined meta:name="DCTERMS.W3CDTF/OVERHEIDop.jaargang">2025</meta:user-defined>
    <meta:user-defined meta:name="OVERHEIDop.publicationIssue">124568</meta:user-defined>
    <meta:user-defined meta:name="OVERHEIDop.GmbID/DC.identifier">gmb-2025-124568</meta:user-defined>
    <meta:user-defined meta:name="OVERHEIDop.versieInformatie"/>
  </office:meta>
</office:document-meta>
</file>