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lstraat Vinkel - Evenementen/activiteiten 55 jaar Stichting Kaf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 t/m 22 juni 2025</text:p>
            <text:p text:style-name="common-al">Locatie: Zijlstraat Vinkel</text:p>
            <text:p text:style-name="common-al">Activiteit: 55 jaar Stichting Kafland, plaatsen twee tenten/overkappingen, sportvelden, scheidsrechterwagen, enkele foodtrucks, een springkussen en een toiletwagen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3 april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56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6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6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Zijlstraat Vinkel - Evenementen/activiteiten 55 jaar Stichting Kaflan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4567</meta:user-defined>
    <meta:user-defined meta:name="OVERHEIDop.GmbID/DC.identifier">gmb-2025-124567</meta:user-defined>
    <meta:user-defined meta:name="OVERHEIDop.versieInformatie"/>
  </office:meta>
</office:document-meta>
</file>