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drie (3) wilgen vlakbij Het Nieuwe Diep 43 (perceel C1422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vlakbij Het Nieuwe Diep 43 (perceel C14222) in Den Helder, kappen van drie (3) wilgen </text:p>
            <text:p text:style-name="common-al">Verzenddatum: 20-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5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1320</meta:user-defined>
    <meta:user-defined meta:name="DCTERMS.abstract">st/c - buiten behandeling - kappen van drie (3) wilgen vlakbij Het Nieuwe Diep 43 (perceel C142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kappen van drie (3) wilgen vlakbij Het Nieuwe Diep 43 (perceel C14222) in Den Helder</meta:user-defined>
    <meta:user-defined meta:name="DCTERMS.W3CDTF/DCTERMS.available">2025-03-24</meta:user-defined>
    <meta:user-defined meta:name="DCTERMS.W3CDTF/OVERHEIDop.jaargang">2025</meta:user-defined>
    <meta:user-defined meta:name="OVERHEIDop.publicationIssue">124565</meta:user-defined>
    <meta:user-defined meta:name="OVERHEIDop.GmbID/DC.identifier">gmb-2025-124565</meta:user-defined>
    <meta:user-defined meta:name="OVERHEIDop.versieInformatie"/>
  </office:meta>
</office:document-meta>
</file>