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kleinen van de winkel, vergroten van de woning en het plaatsen van zonnepanelen en 4 dakramen, Weverstraat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49</text:p>
            <text:p text:style-name="common-al">Omschrijving: het verkleinen van de winkel, vergroten van de woning en het plaatsen van zonnepanelen en 4 dakramen</text:p>
            <text:p text:style-name="common-al">Adres: Weverstraat 41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6-03-2025</text:p>
            <text:p text:style-name="last-al">Datum verzending: 16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6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kleinen van de winkel, vergroten van de woning en het plaatsen van zonnepanelen en 4 dakramen, Weverstraat 41 te Arn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62</meta:user-defined>
    <meta:user-defined meta:name="OVERHEIDop.GmbID/DC.identifier">gmb-2025-124562</meta:user-defined>
    <meta:user-defined meta:name="OVERHEIDop.versieInformatie"/>
  </office:meta>
</office:document-meta>
</file>