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BINNENGEKOMEN AANVRAAG OMGEVINGSVERGUNNING – OMGEVINGSPLAN BOUWEN MIDDAGUUR 18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Middaguur 18 Helvoirt, realiseren overkapping aan de zijkant van de woning, Z25-289926.</text:p>
                <text:p text:style-name="al"/>
              </text:list-item>
            </text:list>
            <text:p text:style-name="common-al">De aanvraag is ontvangen op 19 maart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455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5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5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– OMGEVINGSPLAN BOUWEN MIDDAGUUR 18 HELVOIR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4557</meta:user-defined>
    <meta:user-defined meta:name="OVERHEIDop.GmbID/DC.identifier">gmb-2025-124557</meta:user-defined>
    <meta:user-defined meta:name="OVERHEIDop.versieInformatie"/>
  </office:meta>
</office:document-meta>
</file>