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Beleidsregels acceptatie sociale kredietverlening Midden-Groningen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Beleidsregels acceptatie sociale kredietverlening Midden-Groningen 2022 zijn ingetrokken bij het inwerkingtreden van de Beleidsregels acceptatie sociale kredietverlening gemeente Midden-Groningen bij besluit van het college van burgemeester en wethouders van de gemeente Midden-Groningen van 11 maart 2025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455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5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5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TaxonomieBeleidsagendaDecentraal/OVERHEID.category">Sociale zekerheid | Organisatie en beleid</meta:user-defined>
    <meta:user-defined meta:name="DC.source">artikel 11 van de Beleidsregels acceptatie sociale kredietverlening gemeente Midden-Groningen]|[https://lokaleregelgeving.overheid.nl/CVDR736948/1#hoofdstuk_4_artikel_11</meta:user-defined>
    <dc:language>nl</dc:language>
    <meta:user-defined meta:name="OVERHEIDop.locatietype/OVERHEIDop.gebiedsmarkering">Gemeente</meta:user-defined>
    <meta:user-defined meta:name="DC.title">Intrekking Beleidsregels acceptatie sociale kredietverlening Midden-Groningen 2022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555</meta:user-defined>
    <meta:user-defined meta:name="OVERHEIDop.betreftRegeling">CVDR682732_1</meta:user-defined>
    <meta:user-defined meta:name="OVERHEIDop.GmbID/DC.identifier">gmb-2025-124555</meta:user-defined>
    <meta:user-defined meta:name="OVERHEIDop.versieInformatie"/>
  </office:meta>
</office:document-meta>
</file>