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multifunctioneel sportplek aan Hoefsla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efslag 4205 NK</text:span> (19/03 ’25) </text:p>
            <text:p text:style-name="common-al">het aanleggen van een multifunctioneel sportple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455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5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5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aanleggen van een multifunctioneel sportplek aan Hoefslag te Gorinchem</meta:user-defined>
    <meta:user-defined meta:name="DCTERMS.W3CDTF/DCTERMS.available">2025-03-25</meta:user-defined>
    <meta:user-defined meta:name="DCTERMS.W3CDTF/OVERHEIDop.jaargang">2025</meta:user-defined>
    <meta:user-defined meta:name="OVERHEIDop.publicationIssue">124553</meta:user-defined>
    <meta:user-defined meta:name="OVERHEIDop.GmbID/DC.identifier">gmb-2025-124553</meta:user-defined>
    <meta:user-defined meta:name="OVERHEIDop.versieInformatie"/>
  </office:meta>
</office:document-meta>
</file>