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Kinnum 4A te Ki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Verzonden op 13 maart 2025, Kinnum 4A te Kinnum, het verwijderen van asbesthoudende materialen,kenmerk 2025-FUMO-0101248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454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4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4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18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 Kinnum 4A te Kinnu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548</meta:user-defined>
    <meta:user-defined meta:name="OVERHEIDop.GmbID/DC.identifier">gmb-2025-124548</meta:user-defined>
    <meta:user-defined meta:name="OVERHEIDop.versieInformatie"/>
  </office:meta>
</office:document-meta>
</file>