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wijderen van de draagmuur, van Raesfeltstraat 11, 7271W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0164 voor het verwijderen van de draagmuur op locatie van Raesfeltstraat 11, 7271WK Borculo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5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 Besluit op locatie van Raesfeltstraat 11, 7271WK Borculo</meta:user-defined>
    <dc:language>nl</dc:language>
    <meta:user-defined meta:name="OVERHEIDop.locatietype/OVERHEIDop.gebiedsmarkering">Vlak</meta:user-defined>
    <meta:user-defined meta:name="DC.title">Toestemming voor verwijderen van de draagmuur, van Raesfeltstraat 11, 7271WK Borculo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47</meta:user-defined>
    <meta:user-defined meta:name="OVERHEIDop.GmbID/DC.identifier">gmb-2025-124547</meta:user-defined>
    <meta:user-defined meta:name="OVERHEIDop.versieInformatie"/>
  </office:meta>
</office:document-meta>
</file>