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Verzoeklocatie 2025012800844 (kappen 2 bomen op de Kerkbrink); 1705249; 2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6, 1211 BX Hilversum, Verzoeklocatie 2025012800844 (kappen 2 bomen op de Kerkbrink); 1705249; 20-03-2025; Status: Vergunning verleen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5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524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erkbrink 6, 1211 BX Hilversum, Verzoeklocatie 2025012800844 (kappen 2 bomen op de Kerkbrink); 1705249; 20-03-2025; Status: Vergunning verleend, gemeente Hilversum</meta:user-defined>
    <meta:user-defined meta:name="DCTERMS.W3CDTF/DCTERMS.available">2025-03-24</meta:user-defined>
    <meta:user-defined meta:name="DCTERMS.W3CDTF/OVERHEIDop.jaargang">2025</meta:user-defined>
    <meta:user-defined meta:name="OVERHEIDop.publicationIssue">124543</meta:user-defined>
    <meta:user-defined meta:name="OVERHEIDop.GmbID/DC.identifier">gmb-2025-124543</meta:user-defined>
    <meta:user-defined meta:name="OVERHEIDop.versieInformatie"/>
  </office:meta>
</office:document-meta>
</file>