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4, 6211CJ Maastricht. Besluit omgevingsvergunning verleend, het vervangen van de kozijnen van de verbindings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708</text:p>
            <text:p text:style-name="common-al">
            <text:span text:style-name="nadrukvet">Markt 24, 6211CJ Maastricht</text:span>
          </text:p>
            <text:p text:style-name="common-al">
            <text:span text:style-name="nadrukvet">het vervangen van de kozijnen van de verbindingsgang</text:span>
          </text:p>
            <text:p text:style-name="common-al"/>
            <text:p text:style-name="common-al">
            <text:span text:style-name="nadrukvet">Datum ontvangst aanvraag:</text:span> 12 november 2024</text:p>
            <text:p text:style-name="common-al">
            <text:span text:style-name="nadrukvet">Datum besluit:</text:span> 2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5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708</meta:user-defined>
    <dc:language>nl</dc:language>
    <meta:user-defined meta:name="DC.title">Markt 24, 6211CJ Maastricht. Besluit omgevingsvergunning verleend, het vervangen van de kozijnen van de verbindingsgang</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46</meta:user-defined>
    <meta:user-defined meta:name="OVERHEIDop.publicationIssue">124541</meta:user-defined>
    <meta:user-defined meta:name="OVERHEIDop.GmbID/DC.identifier">gmb-2025-124541</meta:user-defined>
    <meta:user-defined meta:name="OVERHEIDop.versieInformatie"/>
  </office:meta>
</office:document-meta>
</file>