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style:style style:family="table-column" style:parent-style-name="colspec" style:name="id1-3-2-2-1-10-1-4-1-1">
      <style:table-column-properties/>
    </style:style>
    <style:style style:family="table-column" style:parent-style-name="colspec" style:name="id1-3-2-2-1-10-1-4-1-2">
      <style:table-column-properties/>
    </style:style>
    <style:style style:family="table-column" style:parent-style-name="colspec" style:name="id1-3-2-2-1-10-1-4-1-3">
      <style:table-column-properties/>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
      <text:list-level-style-bullet style:num-suffix="" text:bullet-char="​" text:level="1">
        <style:list-level-properties text:min-label-width="10mm"/>
      </text:list-level-style-bullet>
    </text:list-style>
    <text:list-style style:name="id1-3-2-2-2-8-1-4-1">
      <text:list-level-style-bullet style:num-suffix="" text:bullet-char="​" text:level="1">
        <style:list-level-properties text:min-label-width="10mm"/>
      </text:list-level-style-bullet>
    </text:list-style>
    <text:list-style style:name="id1-3-2-2-2-8-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4-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1-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schillende verordeningen</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november 2024;</text:p>
            <text:p text:style-name="al"/>
            <text:p text:style-name="al">overwegende dat de wijze waarop cliëntenparticipatie vormgegeven is, is gewijzigd waardoor een aantal regelingen niet langer actueel is;</text:p>
            <text:p text:style-name="al"/>
            <text:p text:style-name="al">gelezen de adviezen van de Adviesraad Sociaal Domein Goeree-Overflakkee van 6 maart 2024 en van de Culturele Raad Goeree-Overflakkee van 14 augustus 2024;</text:p>
            <text:p text:style-name="al"/>
            <text:p text:style-name="al">gelet op de artikel 96 van de Gemeentewet en artikel 3.4.1 van het Rechtspositiebesluit decentrale politieke ambtsdragers, artikel 2.1.3, derde lid, van de Wet maatschappelijke ondersteuning 2015, artikel 2.10 van de Jeugdwet en artikel 47 van de Participatiewet;</text:p>
            <text:p text:style-name="al"/>
            <text:p text:style-name="al">besluit vast te stellen de volgende wijzigingen van de <text:span text:style-name="nadrukvet">Verordening rechtspositie raads- en commissieleden Goeree-Overflakkee 2019</text:span> en de <text:span text:style-name="nadrukvet">Verordening adviesraad sociaal domein Goeree</text:span><text:span text:style-name="nadrukvet">-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ext:span text:style-name="nadrukvet">Verordening rechtspositie raads- en commissieleden Goeree-Overflakkee 2019</text:span> wordt gewijzigd als volgt.</text:p>
            <text:p text:style-name="al"/>
            <text:list text:style-name="id1-3-2-2-1-4">
              <text:list-item text:style-override="id1-3-2-2-1-4-1">
                <text:number>A.</text:number>
                <text:p text:style-name="al">Artikel 5 komt te luiden:</text:p>
              </text:list-item>
            </text:list>
            <text:p text:style-name="al"/>
            <text:list text:style-name="id1-3-2-2-1-6">
              <text:list-item text:style-override="id1-3-2-2-1-6-1">
                <text:number/>
                <text:p text:style-name="al">
                <text:span text:style-name="nadrukvet">Artikel 5 Verhoging vergoeding commissieleden (niet-raadsleden) voor het bijwonen van commissievergaderingen i.v.m. bijzondere deskundigheid of zwaarte taak</text:span>
              </text:p>
                <text:p text:style-name="al">In afwijking van artikel 3.4.1 van het Rechtspositiebesluit decentrale politieke ambtsdragers wordt de hoogte van de vergoeding voor het bijwonen van een vergadering voor de in bijlage 1 genoemde commissies en functies bepaald overeenkomstig het daarbij genoemde percentage.</text:p>
              </text:list-item>
            </text:list>
            <text:p text:style-name="al"/>
            <text:list text:style-name="id1-3-2-2-1-8">
              <text:list-item text:style-override="id1-3-2-2-1-8-1">
                <text:number>B.</text:number>
                <text:p text:style-name="al">Aan de verordening wordt de volgende bijlage toegevoegd:</text:p>
              </text:list-item>
            </text:list>
            <text:p text:style-name="al"/>
            <text:list text:style-name="id1-3-2-2-1-10">
              <text:list-item text:style-override="id1-3-2-2-1-10-1">
                <text:number/>
                <text:p text:style-name="al">
                <text:span text:style-name="nadrukvet">Bijlage 1 – Vergoeding commissieleden (niet-raadsleden)</text:span>
              </text:p>
                <text:p text:style-name="al"/>
                <text:p><draw:frame draw:style-name="lidiv"><draw:text-box ofo:max-width="15.3cm" ofo:min-height="1cm" ofo:min-width="5cm"><text:section text:name="table_id1-3-2-2-1-10-1-4" text:style-name="table"><text:p text:style-name="table_top"/>
                <table:table table:style-name="tgroup">
                  <table:table-column table:style-name="id1-3-2-2-1-10-1-4-1-1"/>
                  <table:table-column table:style-name="id1-3-2-2-1-10-1-4-1-2"/>
                  <table:table-column table:style-name="id1-3-2-2-1-10-1-4-1-3"/>
                  
                    <table:table-row table:style-name="row">
                      <table:table-cell table:style-name="cell_frame_all" table:number-rows-spanned="1" table:number-columns-spanned="1">
                        <text:p text:style-name="table_al">
                          <text:span text:style-name="nadrukvet">Commissi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goeding<text:span text:style-name="sup">1)</text:span></text:span>
                        </text:p>
                      </table:table-cell>
                    </table:table-row>
                    <table:table-row table:style-name="row">
                      <table:table-cell table:style-name="cell_frame_all" table:number-rows-spanned="5" table:number-columns-spanned="1">
                        <text:p text:style-name="table_al">adviesraad sociaal domein Goeree-Overflakkee</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penningmeester</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algemeen adjunc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commissie bezwaarschrift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2" table:number-columns-spanned="1">
                        <text:p text:style-name="table_al">commissie klachtbehandeling</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5" table:number-columns-spanned="1">
                        <text:p text:style-name="table_al">Culturele Raad Goeree-Overflakkee</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penningmeester</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algemeen adjunc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geschillencommissie personele aangelegenhed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
              <text:p text:style-name="table_bottom"/></text:section></draw:text-box></draw:frame></text:p>
                <text:p text:style-name="al">
                <text:span text:style-name="sup">1)</text:span> Percentage van de vergoeding waarop overeenkomstig artikel 3.4.1 van het Rechtspositiebesluit decentrale politieke ambtsdragers aanspraak kan worden gemaakt.</text:p>
              </text:list-item>
            </text:list>
            <text:p text:style-name="al"/>
          </text:section>
          <text:section text:name="artikel_id1-3-2-2-2" text:style-name="artikel">
            <text:p text:style-name="artikel_kop_titel"><text:span text:style-name="artikel_kop_label">Artikel</text:span> <text:span text:style-name="artikel_kop_nr"/> II</text:p>
            <text:p text:style-name="al">De <text:span text:style-name="nadrukvet">Verordening adviesraad sociaal domein Goeree-Overflakkee</text:span><text:span text:style-name="nadrukvet"/> wordt als volgt gewijzigd:</text:p>
            <text:p text:style-name="al"/>
            <text:list text:style-name="id1-3-2-2-2-4">
              <text:list-item text:style-override="id1-3-2-2-2-4-1">
                <text:number>A.</text:number>
                <text:p text:style-name="al">Artikel 2 komt te luiden:</text:p>
              </text:list-item>
            </text:list>
            <text:p text:style-name="al"/>
            <text:list text:style-name="id1-3-2-2-2-6">
              <text:list-item text:style-override="id1-3-2-2-2-6-1">
                <text:number/>
                <text:p text:style-name="al">
                <text:span text:style-name="nadrukvet">Artikel 2 Samenstelling en werkwijze</text:span>
              </text:p>
                <text:list text:style-name="id1-3-2-2-2-6-1-3">
                  <text:list-item text:style-override="id1-3-2-2-2-6-1-3-1">
                    <text:number>1.</text:number>
                    <text:p text:style-name="al">De adviesraad sociaal domein bestaat uit ten hoogste dertien leden.</text:p>
                  </text:list-item>
                  <text:list-item text:style-override="id1-3-2-2-2-6-1-3-2">
                    <text:number>2.</text:number>
                    <text:p text:style-name="al">De leden dienen deskundig te zijn en affiniteit te hebben op het gebied van het Sociaal Domein.</text:p>
                  </text:list-item>
                  <text:list-item text:style-override="id1-3-2-2-2-6-1-3-3">
                    <text:number>3.</text:number>
                    <text:p text:style-name="al">Voor specifiek de Wmo, de Jeugdwet en de Participatiewet dienen de leden bij voorkeur een cliënt dan wel vertegenwoordiger te zijn.</text:p>
                  </text:list-item>
                  <text:list-item text:style-override="id1-3-2-2-2-6-1-3-4">
                    <text:number>4.</text:number>
                    <text:p text:style-name="al">Omdat de gemeente geen cliëntenraad heeft ingesteld op het gebied van de Wet maatschappelijke ondersteuning 2015, de Participatiewet of de Jeugdwet:</text:p>
                    <text:list text:style-name="id1-3-2-2-2-6-1-3-4-3">
                      <text:list-item text:style-override="id1-3-2-2-2-6-1-3-4-3-1">
                        <text:number>a.</text:number>
                        <text:p text:style-name="al">maakt tenminste één lid van de adviesraad gebruik van gemeentelijke diensten op basis van de Wet maatschappelijke ondersteuning 2015 of is wettelijk vertegenwoordiger van een cliënt;</text:p>
                      </text:list-item>
                      <text:list-item text:style-override="id1-3-2-2-2-6-1-3-4-3-2">
                        <text:number>b.</text:number>
                        <text:p text:style-name="al">maakt tenminste één lid van de adviesraad gebruik van gemeentelijke diensten op basis van de Participatiewet of is wettelijk vertegenwoordiger van een cliënt;</text:p>
                      </text:list-item>
                      <text:list-item text:style-override="id1-3-2-2-2-6-1-3-4-3-3">
                        <text:number>c.</text:number>
                        <text:p text:style-name="al">maakt tenminste één lid van de adviesraad gebruik van gemeentelijke diensten op basis van de Jeugdwet of is wettelijk vertegenwoordiger van een cliënt.</text:p>
                      </text:list-item>
                    </text:list>
                  </text:list-item>
                  <text:list-item text:style-override="id1-3-2-2-2-6-1-3-5">
                    <text:number>5.</text:number>
                    <text:p text:style-name="al">De adviesraad sociaal domein is dusdanig van samenstelling dat in elk geval met betrokkenheid, integraal geadviseerd kan worden over het bereiken van in de wet genoemde doelen.</text:p>
                  </text:list-item>
                  <text:list-item text:style-override="id1-3-2-2-2-6-1-3-6">
                    <text:number>6.</text:number>
                    <text:p text:style-name="al">De leden verrichten hun werkzaamheden in de adviesraad sociaal domein zonder last, maar kunnen waar nodig wel ruggespraak houden met inwoners of doelgroepen of zich anderszins laten adviseren. </text:p>
                  </text:list-item>
                  <text:list-item text:style-override="id1-3-2-2-2-6-1-3-7">
                    <text:number>7.</text:number>
                    <text:p text:style-name="al">De adviesraad sociaal domein vergadert maximaal acht maal per jaar.</text:p>
                  </text:list-item>
                  <text:list-item text:style-override="id1-3-2-2-2-6-1-3-8">
                    <text:number>8.</text:number>
                    <text:p text:style-name="al">Vergaderingen van de adviesraad sociaal domein zijn openbaar. Op voorstel van het dagelijks bestuur, zoals genoemd in artikel 6, eerste lid, kunnen de leden besluiten een deel van de vergadering achter gesloten deuren voort te zetten.</text:p>
                  </text:list-item>
                </text:list>
              </text:list-item>
            </text:list>
            <text:list text:style-name="id1-3-2-2-2-7">
              <text:list-item text:style-override="id1-3-2-2-2-7-1">
                <text:number>B.</text:number>
                <text:p text:style-name="al">Artikel 4 komt te luiden:</text:p>
              </text:list-item>
              <text:list-item text:style-override="id1-3-2-2-2-7-2">
                <text:number/>
                <text:p text:style-name="al"/>
              </text:list-item>
              <text:list-item text:style-override="id1-3-2-2-2-7-3">
                <text:number/>
                <text:p text:style-name="al">
                <text:span text:style-name="nadrukvet">Artikel 4 Benoeming en zittingsduur</text:span>
              </text:p>
                <text:list text:style-name="id1-3-2-2-2-7-3-3">
                  <text:list-item text:style-override="id1-3-2-2-2-7-3-3-1">
                    <text:number>1.</text:number>
                    <text:p text:style-name="al">De adviesraad sociaal domein doet schriftelijk een voordracht aan burgemeester en wethouders voor kandidaten voor een (volgende) zittingsperiode van de adviesraad, in overeenstemming met het gestelde in artikel 2, eerste, tweede, derde en vijfde lid.</text:p>
                  </text:list-item>
                  <text:list-item text:style-override="id1-3-2-2-2-7-3-3-2">
                    <text:number>2.</text:number>
                    <text:p text:style-name="al">De voor te dragen kandidaten dienen woonachtig te zijn binnen de grenzen van de gemeente Goeree-Overflakkee. Als hierdoor geen als geschikt aan te merken kandidaat voorgedragen kan worden, kunnen burgemeester en wethouders naar aanleiding van een hiertoe ingediend gemotiveerd schriftelijk verzoek incidenteel besluiten hiervan af te wijken.</text:p>
                  </text:list-item>
                  <text:list-item text:style-override="id1-3-2-2-2-7-3-3-3">
                    <text:number>3.</text:number>
                    <text:p text:style-name="al">Het lidmaatschap van de adviesraad sociaal domein is onverenigbaar met het lidmaatschap van de gemeenteraad dan wel van burgemeester en wethouders van de gemeente Goeree-Overflakkee.</text:p>
                  </text:list-item>
                  <text:list-item text:style-override="id1-3-2-2-2-7-3-3-4">
                    <text:number>4.</text:number>
                    <text:p text:style-name="al">Naar aanleiding van de ontvangen voordrachten zoals bedoeld in het eerste lid benoemen burgemeester en wethouders de leden van de adviesraad sociaal domein voor een periode van vier jaar.</text:p>
                  </text:list-item>
                  <text:list-item text:style-override="id1-3-2-2-2-7-3-3-5">
                    <text:number>5.</text:number>
                    <text:p text:style-name="al">Indien meer dan de helft van het aantal leden tegelijkertijd benoemd is, kan worden afgeweken van de zittingsperiode van vier jaar. In dat geval zal door burgemeester en wethouders een rooster van aftreden worden vastgesteld naar aanleiding van een hiertoe opgestelde voordracht van het dagelijks bestuur van de adviesraad sociaal domein.</text:p>
                  </text:list-item>
                  <text:list-item text:style-override="id1-3-2-2-2-7-3-3-6">
                    <text:number>6.</text:number>
                    <text:p text:style-name="al">Zittende leden kunnen, na hernieuwde voordracht hiertoe, door burgemeester en wethouders hoogstens eenmaal worden herbenoemd.</text:p>
                  </text:list-item>
                  <text:list-item text:style-override="id1-3-2-2-2-7-3-3-7">
                    <text:number>7.</text:number>
                    <text:p text:style-name="al">Twee jaar na aftreden kan een voormalig lid opnieuw solliciteren en als kandidaat worden voorgedragen.</text:p>
                  </text:list-item>
                </text:list>
              </text:list-item>
            </text:list>
            <text:list text:style-name="id1-3-2-2-2-8">
              <text:list-item text:style-override="id1-3-2-2-2-8-1">
                <text:number>C.</text:number>
                <text:p text:style-name="al">Artikel 7 komt te luiden:</text:p>
                <text:p text:style-name="al"/>
                <text:list text:style-name="id1-3-2-2-2-8-1-4">
                  <text:list-item text:style-override="id1-3-2-2-2-8-1-4-1">
                    <text:number/>
                    <text:p text:style-name="al">
                    <text:span text:style-name="nadrukvet">Artikel 7 Taken</text:span>
                  </text:p>
                    <text:list text:style-name="id1-3-2-2-2-8-1-4-1-3">
                      <text:list-item text:style-override="id1-3-2-2-2-8-1-4-1-3-1">
                        <text:number>1.</text:number>
                        <text:p text:style-name="al">De adviesraad sociaal domein heeft als taken:</text:p>
                        <text:list text:style-name="id1-3-2-2-2-8-1-4-1-3-1-3">
                          <text:list-item text:style-override="id1-3-2-2-2-8-1-4-1-3-1-3-1">
                            <text:number>a.</text:number>
                            <text:p text:style-name="al">het verstrekken van gevraagde schriftelijke adviezen aan burgemeester en wethouders van de gemeente Goeree-Overflakkee over de hoofdlijnen van het te voeren gemeentelijk beleid als bedoeld in de wet, bezien vanuit de positie van vragers naar ondersteuning, alsmede over de uitvoering hiervan en de uitgaven welke ermee gemoeid zijn;</text:p>
                          </text:list-item>
                          <text:list-item text:style-override="id1-3-2-2-2-8-1-4-1-3-1-3-2">
                            <text:number>b.</text:number>
                            <text:p text:style-name="al">het – na op overeenstemming gerichte bespreking in het technisch overleg en afhankelijk van de bevoegdheden – verstrekken van ongevraagde schriftelijke adviezen aan burgemeester en wethouders en/of de raad van de gemeente Goeree-Overflakkee over de hoofdlijnen van het te voeren gemeentelijk beleid als bedoeld in de wet, bezien vanuit de positie van vragers naar ondersteuning, alsmede over de uitvoering hiervan en de uitgaven welke ermee gemoeid zijn;</text:p>
                          </text:list-item>
                          <text:list-item text:style-override="id1-3-2-2-2-8-1-4-1-3-1-3-3">
                            <text:number>c.</text:number>
                            <text:p text:style-name="al">het adviseren over:</text:p>
                            <text:list text:style-name="id1-3-2-2-2-8-1-4-1-3-1-3-3-3">
                              <text:list-item text:style-override="id1-3-2-2-2-8-1-4-1-3-1-3-3-3-1">
                                <text:number>1.</text:number>
                                <text:p text:style-name="al">de wijze waarop burgemeester en wethouders effectief relevante informatie omtrent ondersteuning verzamelt, ongeacht de regeling waarop deze gebaseerd is, om de onder a genoemde adviesrol zo goed mogelijk te kunnen uitvoeren;</text:p>
                              </text:list-item>
                              <text:list-item text:style-override="id1-3-2-2-2-8-1-4-1-3-1-3-3-3-2">
                                <text:number>2.</text:number>
                                <text:p text:style-name="al">het bevorderen van overleg en samenwerking tussen organisaties, instellingen, groeperingen en personen die in of door de gemeente te maken krijgen of willen krijgen met ondersteuning, op basis van de wet;</text:p>
                              </text:list-item>
                              <text:list-item text:style-override="id1-3-2-2-2-8-1-4-1-3-1-3-3-3-3">
                                <text:number>3.</text:number>
                                <text:p text:style-name="al">het actief informeren van vragers naar ondersteuning op grond van de wet over de mogelijkheden tot het verkrijgen die ondersteuning;</text:p>
                              </text:list-item>
                            </text:list>
                          </text:list-item>
                          <text:list-item text:style-override="id1-3-2-2-2-8-1-4-1-3-1-3-4">
                            <text:number>d.</text:number>
                            <text:p text:style-name="al">het verlenen van medewerking aan evaluaties, spiegelbijeenkomsten en klanttevredenheidsonderzoeken in relatie tot beleid en uitvoering van de wet.</text:p>
                          </text:list-item>
                        </text:list>
                      </text:list-item>
                      <text:list-item text:style-override="id1-3-2-2-2-8-1-4-1-3-2">
                        <text:number>2.</text:number>
                        <text:p text:style-name="al">Ter uitvoering van de onder het eerste lid genoemde taken stelt de adviesraad sociaal domein per kalenderjaar een globaal activiteitenplan en een begroting op, binnen de door burgemeester en wethouders vastgestelde financiële kaders, en dient het plan ter kennisname, en de begroting ter goedkeuring voor 1 november van het jaar voorafgaand aan het betreffende kalenderjaar in bij burgemeester en wethouders.</text:p>
                      </text:list-item>
                      <text:list-item text:style-override="id1-3-2-2-2-8-1-4-1-3-3">
                        <text:number>3.</text:number>
                        <text:p text:style-name="al">De adviesraad sociaal domein is bevoegd werkgroepen, bestaande uit leden of niet-leden van die raad, in het leven te roepen, om zich te laten adviseren. In het huishoudelijk reglement regelt de adviesraad sociaal domein de vorming van deze werkgroepen.</text:p>
                      </text:list-item>
                      <text:list-item text:style-override="id1-3-2-2-2-8-1-4-1-3-4">
                        <text:number>4.</text:number>
                        <text:p text:style-name="al">Ter verantwoording van de wijze waarop invulling is gegeven aan de in het eerste lid genoemde taken stelt de adviesraad sociaal domein per kalenderjaar een jaarverslag en een jaarrekening op, die voor 1 mei van het jaar volgend op het betreffende kalenderjaar worden aangeboden aan burgemeester en wethouders. Bij de jaarrekening worden tevens de bevindingen van de kascontrolecommissie overgelegd.</text:p>
                      </text:list-item>
                      <text:list-item text:style-override="id1-3-2-2-2-8-1-4-1-3-5">
                        <text:number>5.</text:number>
                        <text:p text:style-name="al">De adviesraad sociaal domein adviseert niet over klachten, bezwaarschriften of andere zaken die op individuele cliënten van de gemeente Goeree-Overflakkee betrekking hebben.</text:p>
                      </text:list-item>
                      <text:list-item text:style-override="id1-3-2-2-2-8-1-4-1-3-6">
                        <text:number>6.</text:number>
                        <text:p text:style-name="al">Ter verantwoording van de inkomsten, levert de adviesraad elk jaar uiterlijk 15 januari de overzichten van hoeveel inkomsten er per persoon ontvangen zijn voor het bijwonen van de vergaderingen. Ieder krijgt vervolgens een jaaropgaaf welke opgegeven kan worden in de aangifte inkomstenbelasting onder ‘overige inkomsten’.</text:p>
                      </text:list-item>
                    </text:list>
                  </text:list-item>
                </text:list>
              </text:list-item>
            </text:list>
            <text:list text:style-name="id1-3-2-2-2-9">
              <text:list-item text:style-override="id1-3-2-2-2-9-1">
                <text:number>D.</text:number>
                <text:p text:style-name="al">Artikel 10 komt te luiden:</text:p>
                <text:p text:style-name="al"/>
                <text:p text:style-name="al">
                <text:span text:style-name="nadrukvet">Artikel 10 Faciliteiten</text:span>
              </text:p>
                <text:list text:style-name="id1-3-2-2-2-9-1-5">
                  <text:list-item text:style-override="id1-3-2-2-2-9-1-5-1">
                    <text:number>1.</text:number>
                    <text:p text:style-name="al">Burgemeester en wethouders stellen jaarlijks financiële middelen beschikbaar.</text:p>
                  </text:list-item>
                  <text:list-item text:style-override="id1-3-2-2-2-9-1-5-2">
                    <text:number>2.</text:number>
                    <text:p text:style-name="al">Het budget mag jaarlijks, op grond van een ingediende begroting, vrijelijk door de adviesraad sociaal domein worden ingezet voor inhoudelijke activiteiten, deskundigheidsbevordering en diverse organisatiekosten. Onkostenvergoedingen worden slechts op declaratiebasis verstrekt door de penningmeester.</text:p>
                  </text:list-item>
                  <text:list-item text:style-override="id1-3-2-2-2-9-1-5-3">
                    <text:number>3.</text:number>
                    <text:p text:style-name="al">Burgemeester en wethouders stellen – voor zover mogelijk – op verzoek van de adviesraad sociaal domein vergaderruimte beschikbaar.</text:p>
                  </text:list-item>
                  <text:list-item text:style-override="id1-3-2-2-2-9-1-5-4">
                    <text:number>4.</text:number>
                    <text:p text:style-name="al">De adviesraad sociaal domein mag ten hoogste € 5.000,- aan reserves overhouden. Een overschot wordt verrekend met de bijdrage van het volgende financiële jaar.</text:p>
                  </text:list-item>
                </text:list>
              </text:list-item>
            </text:list>
          </text:section>
          <text:section text:name="artikel_id1-3-2-2-3" text:style-name="artikel">
            <text:p text:style-name="artikel_kop_titel"><text:span text:style-name="artikel_kop_label">Artikel</text:span> <text:span text:style-name="artikel_kop_nr"/> III</text:p>
            <text:p text:style-name="al">De Verordening cliëntenparticipatie Wet sociale werkvoorziening wordt ingetrokken.</text:p>
          </text:section>
          <text:section text:name="artikel_id1-3-2-2-4" text:style-name="artikel">
            <text:p text:style-name="artikel_kop_titel"><text:span text:style-name="artikel_kop_label">Artikel</text:span> <text:span text:style-name="artikel_kop_nr"/> IV</text:p>
            <text:p text:style-name="al">Dit besluit treedt in werking op de dag na bekendmaking en werkt terug tot en met 1 januari 2024.</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0 januari 2025</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5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DC.source">artikel 47 van de Participatiewet]|[1.0:c:BWBR0015703&amp;artikel=47&amp;g=2025-02-04</meta:user-defined>
    <meta:user-defined meta:name="OVERHEIDop.referentienummer">Z-23-158211/22322</meta:user-defined>
    <meta:user-defined meta:name="DCTERMS.alternative">Intrekking Verordening cliëntenparticipatie Wet sociale werkvoorziening </meta:user-defined>
    <dc:language>nl</dc:language>
    <meta:user-defined meta:name="OVERHEIDop.locatietype/OVERHEIDop.gebiedsmarkering">Gemeente</meta:user-defined>
    <meta:user-defined meta:name="DC.title">Wijziging verschillende verordeningen</meta:user-defined>
    <meta:user-defined meta:name="DCTERMS.W3CDTF/DCTERMS.available">2025-03-25</meta:user-defined>
    <meta:user-defined meta:name="DCTERMS.W3CDTF/OVERHEIDop.jaargang">2025</meta:user-defined>
    <meta:user-defined meta:name="OVERHEIDop.publicationIssue">124534</meta:user-defined>
    <meta:user-defined meta:name="OVERHEIDop.betreftRegeling">CVDR296231_1</meta:user-defined>
    <meta:user-defined meta:name="OVERHEIDop.GmbID/DC.identifier">gmb-2025-124534</meta:user-defined>
    <meta:user-defined meta:name="OVERHEIDop.versieInformatie"/>
  </office:meta>
</office:document-meta>
</file>