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nieuwe handelsreclame, Korenmarkt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35</text:p>
            <text:p text:style-name="common-al">Omschrijving: het plaatsen van een nieuwe handelsreclame</text:p>
            <text:p text:style-name="common-al">Adres: Korenmarkt 42 te Arnhem</text:p>
            <text:p text:style-name="common-al">Activiteiten: Handelsreclame maken of voeren</text:p>
            <text:p text:style-name="common-al">Besluit: Verlenging beslistermijn</text:p>
            <text:p text:style-name="common-al">Datum ondertekening: 19-03-2025</text:p>
            <text:p text:style-name="last-al">Datum verzending: 19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nieuwe handelsreclame, Korenmarkt 42 te Arn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32</meta:user-defined>
    <meta:user-defined meta:name="OVERHEIDop.GmbID/DC.identifier">gmb-2025-124532</meta:user-defined>
    <meta:user-defined meta:name="OVERHEIDop.versieInformatie"/>
  </office:meta>
</office:document-meta>
</file>