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het kappen van vijf bomen op het perceel Tureluur 35, ontvangen op 12 maart 2025</text:p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45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innengekomen aanvragen voor een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524</meta:user-defined>
    <meta:user-defined meta:name="OVERHEIDop.GmbID/DC.identifier">gmb-2025-124524</meta:user-defined>
    <meta:user-defined meta:name="OVERHEIDop.versieInformatie"/>
  </office:meta>
</office:document-meta>
</file>