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staureren van de gevel, Kerkstraat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</text:p>
            <text:p text:style-name="common-al">Omschrijving: het restaureren van de gevel</text:p>
            <text:p text:style-name="common-al">Adres: Kerkstraat 21 te Arnhem</text:p>
            <text:p text:style-name="common-al">Activiteiten: Activiteit die betrekking heeft op een gemeentelijk monument</text:p>
            <text:p text:style-name="common-al">Besluit: Verlenging beslistermijn</text:p>
            <text:p text:style-name="common-al">Datum ondertekening: 17-03-2025</text:p>
            <text:p text:style-name="last-al">Datum verzending: 17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staureren van de gevel, Kerkstraat 21 te Arn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21</meta:user-defined>
    <meta:user-defined meta:name="OVERHEIDop.GmbID/DC.identifier">gmb-2025-124521</meta:user-defined>
    <meta:user-defined meta:name="OVERHEIDop.versieInformatie"/>
  </office:meta>
</office:document-meta>
</file>