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29, 9918PB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maart 2025 een besluit genomen op de aanvraag met zaaknummer Z2025-00001248 voor het verbreden en verdiepen van de (bestaande)funderingsstrook van de achtergevel op de locatie Rijksweg 29, 9918PB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452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5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48</meta:user-defined>
    <meta:user-defined meta:name="DCTERMS.abstract">19 maart 2025 verleend voor het verbreden en verdiepen van de (bestaande)funderingsstrook van de achtergevel op de locatie Rijksweg 29, 9918PB Garrelsweer.</meta:user-defined>
    <dc:language>nl</dc:language>
    <meta:user-defined meta:name="OVERHEIDop.locatietype/OVERHEIDop.gebiedsmarkering">Vlak</meta:user-defined>
    <meta:user-defined meta:name="DC.title">Kennisgeving besluit op aanvraag omgevingsvergunning Rijksweg 29, 9918PB Garrelswe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520</meta:user-defined>
    <meta:user-defined meta:name="OVERHEIDop.GmbID/DC.identifier">gmb-2025-124520</meta:user-defined>
    <meta:user-defined meta:name="OVERHEIDop.versieInformatie"/>
  </office:meta>
</office:document-meta>
</file>