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melding activiteiten autogarage, Malburgse Sluis 2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0411</text:p>
            <text:p text:style-name="common-al">Omschrijving: melding activiteiten autogarage</text:p>
            <text:p text:style-name="common-al">Adres: Malburgse Sluis 22 te Arnhem</text:p>
            <text:p text:style-name="common-al">Datum indiening: 24-01-2025</text:p>
            <text:p text:style-name="common-al">Besluit: Verleend</text:p>
            <text:p text:style-name="common-al">Datum ondertekening: 13-03-2025</text:p>
            <text:p text:style-name="common-al">Datum verzending: 13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51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melding activiteiten autogarage, Malburgse Sluis 22 te Arnhem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15</meta:user-defined>
    <meta:user-defined meta:name="OVERHEIDop.GmbID/DC.identifier">gmb-2025-124515</meta:user-defined>
    <meta:user-defined meta:name="OVERHEIDop.versieInformatie"/>
  </office:meta>
</office:document-meta>
</file>