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Asten, melding Besluit activiteiten leefomgeving, Ospelerweg 10 Heusden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BODEMWETER B.V</text:p>
            <text:p text:style-name="common-al">Locatie: Ospelerweg 10 Heusden te Asten</text:p>
            <text:p text:style-name="common-al">Activiteit: MBA opslaan van grond</text:p>
            <text:p text:style-name="common-al">Voor: Grond t.b.v. aanvullen af te breken bebouwing.</text:p>
            <text:p text:style-name="common-al">Datum melding: 14-03-2025 </text:p>
            <text:p text:style-name="common-al">DSO verzoeknummer: 20250314008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8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45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888 </meta:user-defined>
    <dc:language>nl</dc:language>
    <meta:user-defined meta:name="OVERHEIDop.locatietype/OVERHEIDop.gebiedsmarkering">Adres</meta:user-defined>
    <meta:user-defined meta:name="DC.title">Gemeente te Asten, melding Besluit activiteiten leefomgeving, Ospelerweg 10 Heusden te Ast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14</meta:user-defined>
    <meta:user-defined meta:name="OVERHEIDop.GmbID/DC.identifier">gmb-2025-124514</meta:user-defined>
    <meta:user-defined meta:name="OVERHEIDop.versieInformatie"/>
  </office:meta>
</office:document-meta>
</file>