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roekstraat X-191451 Y-44315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11 01370</text:p>
            <text:p text:style-name="common-al">Het voornemen is om ter plaatse van de locatie Broekstraat X-191451 Y-443153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06</text:p>
            <text:p text:style-name="common-al">Datum indiening: 11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roekstraat X-191451 Y-443153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11</meta:user-defined>
    <meta:user-defined meta:name="OVERHEIDop.GmbID/DC.identifier">gmb-2025-124511</meta:user-defined>
    <meta:user-defined meta:name="OVERHEIDop.versieInformatie"/>
  </office:meta>
</office:document-meta>
</file>