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4, 14A en 14B Goes - Besluit op aanvraag omgevingsvergunning voor het realiseren van 3 appartementen met parke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omgevingsvergunning hebben verleend voor het realiseren van 3 appartementen met parkeerruimte op de locatie Keizersdijk 14, 14A en 14B Goes. Het besluit is geregistreerd onder nummer Z2023-00001951.</text:p>
            <text:p text:style-name="common-al">
            <text:span text:style-name="nadrukvet">Procedure</text:span>
          </text:p>
            <text:p text:style-name="common-al">Tegen een verleende vergunning kunnen belanghebbenden tot en met 1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51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1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1</meta:user-defined>
    <meta:user-defined meta:name="DCTERMS.abstract">Keizersdijk 14, 14A en 14B Goes - Besluit op aanvraag omgevingsvergunning voor het realiseren van 3 appartementen met parkeerruimte</meta:user-defined>
    <dc:language>nl</dc:language>
    <meta:user-defined meta:name="OVERHEIDop.locatietype/OVERHEIDop.gebiedsmarkering">Vlak</meta:user-defined>
    <meta:user-defined meta:name="DC.title">Keizersdijk 14, 14A en 14B Goes - Besluit op aanvraag omgevingsvergunning voor het realiseren van 3 appartementen met parkeerruimte</meta:user-defined>
    <meta:user-defined meta:name="DCTERMS.W3CDTF/DCTERMS.available">2025-03-24</meta:user-defined>
    <meta:user-defined meta:name="DCTERMS.W3CDTF/OVERHEIDop.jaargang">2025</meta:user-defined>
    <meta:user-defined meta:name="OVERHEIDop.publicationIssue">124510</meta:user-defined>
    <meta:user-defined meta:name="OVERHEIDop.GmbID/DC.identifier">gmb-2025-124510</meta:user-defined>
    <meta:user-defined meta:name="OVERHEIDop.versieInformatie"/>
  </office:meta>
</office:document-meta>
</file>