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’t Haim 1 Siddeburen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37902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p’t Haim 1, 9628 CC Siddeburen, voor het samenvoegen van studio’s tot appartementen, hierdoor vervallen er huisnummers, 20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450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0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0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’t Haim 1 Siddeburen aanvraag vergunn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08</meta:user-defined>
    <meta:user-defined meta:name="OVERHEIDop.GmbID/DC.identifier">gmb-2025-124508</meta:user-defined>
    <meta:user-defined meta:name="OVERHEIDop.versieInformatie"/>
  </office:meta>
</office:document-meta>
</file>