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poort 1F Haarlem, 0392-2025-0040308, het wijzigen van het gevelmateriaal naar leien, ontvangen op 19-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50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0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0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0308</meta:user-defined>
    <meta:user-defined meta:name="DCTERMS.abstract">het wijzigen van het gevelmateriaal naar lei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Oostpoort 1F Haarlem, 0392-2025-0040308, het wijzigen van het gevelmateriaal naar leien, ontvangen op 19-03-2025</meta:user-defined>
    <meta:user-defined meta:name="DCTERMS.W3CDTF/DCTERMS.available">2025-03-24</meta:user-defined>
    <meta:user-defined meta:name="DCTERMS.W3CDTF/OVERHEIDop.jaargang">2025</meta:user-defined>
    <meta:user-defined meta:name="OVERHEIDop.publicationIssue">124507</meta:user-defined>
    <meta:user-defined meta:name="OVERHEIDop.GmbID/DC.identifier">gmb-2025-124507</meta:user-defined>
    <meta:user-defined meta:name="OVERHEIDop.versieInformatie"/>
  </office:meta>
</office:document-meta>
</file>