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Hemelpop Hilversum 2025 (10 jarig bestaan); Marktplein; 29 mei 2025;    1716531; 20 maart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50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6531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06</meta:user-defined>
    <meta:user-defined meta:name="OVERHEIDop.GmbID/DC.identifier">gmb-2025-124506</meta:user-defined>
    <meta:user-defined meta:name="OVERHEIDop.versieInformatie"/>
  </office:meta>
</office:document-meta>
</file>