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Bolwerk X-190501 Y-443542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305 00903</text:p>
            <text:p text:style-name="common-al">Het voornemen is om ter plaatse van de locatie Bolwerk X-190501 Y-443542 te Arnhem,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854</text:p>
            <text:p text:style-name="common-al">Datum indiening: 05-03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50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0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0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Bolwerk X-190501 Y-443542 te Arnhem  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05</meta:user-defined>
    <meta:user-defined meta:name="OVERHEIDop.GmbID/DC.identifier">gmb-2025-124505</meta:user-defined>
    <meta:user-defined meta:name="OVERHEIDop.versieInformatie"/>
  </office:meta>
</office:document-meta>
</file>