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2*"/>
    </style:style>
    <style:style style:family="table-column" style:parent-style-name="colspec" style:name="id1-3-2-2-1-3-1-2">
      <style:table-column-properties style:rel-column-width="27*"/>
    </style:style>
    <style:style style:family="table-column" style:parent-style-name="colspec" style:name="id1-3-2-2-1-3-1-3">
      <style:table-column-properties style:rel-column-width="27*"/>
    </style:style>
    <style:style style:family="table-column" style:parent-style-name="colspec" style:name="id1-3-2-2-1-3-1-4">
      <style:table-column-properties style:rel-column-width="27*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ambt burgemeester bij afwez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in artikel 77, lid 1, Gemeentewet is bepaald dat bij verhindering of ontstentenis van de burgemeester diens ambt wordt waargenomen door een door het college aan te wijzen wethouder;</text:p>
              </text:list-item>
              <text:list-item text:style-override="id1-3-2-1-1-4-2">
                <text:number>•</text:number>
                <text:p text:style-name="al">het om praktische redenen gewenst is direct meer dan één wethouder als waarnemer aan te wijzen en (artikel 77 van) de Gemeentewet zich daartegen niet verzet; </text:p>
              </text:list-item>
              <text:list-item text:style-override="id1-3-2-1-1-4-3">
                <text:number>•</text:number>
                <text:p text:style-name="al">de geldende vervangingsregeling recent is geactualiseerd na vertrek van de eerste plaatsvervanger; </text:p>
              </text:list-item>
              <text:list-item text:style-override="id1-3-2-1-1-4-4">
                <text:number>•</text:number>
                <text:p text:style-name="al">de geldende vervangingsregeling na benoeming van een nieuwe wethouder op 27 februari jongstleden opnieuw aanpassing behoeft;</text:p>
              </text:list-item>
              <text:list-item text:style-override="id1-3-2-1-1-4-5">
                <text:number>•</text:number>
                <text:p text:style-name="al">voornoemde waarneming in een hiervoor vast te stellen ‘Schema van waarneming’ kan worden geregeld;</text:p>
              </text:list-item>
            </text:list>
            <text:p text:style-name="al"/>
            <text:p text:style-name="al">gelet op het bepaalde in artikel 77, lid 1,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waarneming van het ambt van burgemeester van Someren bij diens verhindering of ontstentenis vast te stellen onderstaand ‘Schema van waarneming’ met de daarin opgenomen rangorde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lg</text:span>
                      <text:span text:style-name="nadrukvet">nummer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e functionari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waarnemend functionari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rangorde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rgemeester </text:p>
                  </table:table-cell>
                  <table:table-cell table:style-name="entry" table:number-rows-spanned="1" table:number-columns-spanned="1">
                    <text:p text:style-name="table_al">Wethouder P.F.C.W. van der Broeck</text:p>
                  </table:table-cell>
                  <table:table-cell table:style-name="entry" table:number-rows-spanned="1" table:number-columns-spanned="1">
                    <text:p text:style-name="table_al">1e locoburgemees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rgemeester </text:p>
                  </table:table-cell>
                  <table:table-cell table:style-name="entry" table:number-rows-spanned="1" table:number-columns-spanned="1">
                    <text:p text:style-name="table_al">Wethouder K.W.H.M. Kusters </text:p>
                  </table:table-cell>
                  <table:table-cell table:style-name="entry" table:number-rows-spanned="1" table:number-columns-spanned="1">
                    <text:p text:style-name="table_al">2e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rgemeester </text:p>
                  </table:table-cell>
                  <table:table-cell table:style-name="entry" table:number-rows-spanned="1" table:number-columns-spanned="1">
                    <text:p text:style-name="table_al">Wethouder </text:p>
                    <text:p text:style-name="table_al">W.M. van Doorn</text:p>
                  </table:table-cell>
                  <table:table-cell table:style-name="entry" table:number-rows-spanned="1" table:number-columns-spanned="1">
                    <text:p text:style-name="table_al">3e locoburgemeester 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tegelijkertijd met de vaststelling voor voornoemd ‘Schema van waarneming’ het bij eerder collegebesluit van 28 januari 2025 vastgestelde ‘Schema van waarneming’ in te trekken.</text:p>
              </text:list-item>
              <text:list-item text:style-override="id1-3-2-2-1-4-2">
                <text:number>3.</text:number>
                <text:p text:style-name="al">dat dit besluit in werking treedt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2-12</meta:user-defined>
    <meta:user-defined meta:name="DCTERMS.alternative">Waarneming ambt burgemeester bij afwezigheid</meta:user-defined>
    <dc:language>nl</dc:language>
    <meta:user-defined meta:name="OVERHEIDop.locatietype/OVERHEIDop.gebiedsmarkering">Gemeente</meta:user-defined>
    <meta:user-defined meta:name="DC.title">Waarneming ambt burgemeester bij afwezighei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01</meta:user-defined>
    <meta:user-defined meta:name="OVERHEIDop.GmbID/DC.identifier">gmb-2025-124501</meta:user-defined>
    <meta:user-defined meta:name="OVERHEIDop.versieInformatie"/>
  </office:meta>
</office:document-meta>
</file>